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alkonhek, Bordeauxstraat 50, 271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ordeauxstraat 50, 2711 CJ Zoetermeer, plaatsen van een balkonhek, WB20180001 (verzonden d.d.  06 maart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balkonhek, Bordeauxstraat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10</meta:user-defined>
    <meta:user-defined meta:name="OVERHEIDop.GmbID/DC.identifier">gmb-2018-5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