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de begane grond en bouwen van een extra verdieping, Nimfkruidvaart 48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mfkruidvaart 48, 2724 SV Zoetermeer, uitbreiden van de begane grond en bouwen van een extra verdieping, WB20180021 (verzonden d.d. 08 maart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de begane grond en bouwen van een extra verdieping, Nimfkruidvaart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07</meta:user-defined>
    <meta:user-defined meta:name="OVERHEIDop.GmbID/DC.identifier">gmb-2018-53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 48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