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euren in de pui en het plaatsen van twee lichtreclames, Stadhuisplein 21, 2711 E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adhuisplein 21, 2711 EC Zoetermeer, plaatsen van twee deuren in de pui en het plaatsen van twee lichtreclames, WB20170742 (verzonden d.d. 05 maart 2018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0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0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0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euren in de pui en het plaatsen van twee lichtreclames, Stadhuisplein 2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606</meta:user-defined>
    <meta:user-defined meta:name="OVERHEIDop.GmbID/DC.identifier">gmb-2018-53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2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09 452893</meta:user-defined>
    <meta:user-defined meta:name="OVERHEIDop.versieInformatie"/>
  </office:meta>
</office:document-meta>
</file>