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Hessenweg 172 te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Hessenweg 172 te Achterveld-het plaatsen van een terraszonwering, windschermen en openslaande deuren-WABO-2017-283 (13-03-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last-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60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0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0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Hessenweg 172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05</meta:user-defined>
    <meta:user-defined meta:name="OVERHEIDop.GmbID/DC.identifier">gmb-2018-53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172</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208 460939</meta:user-defined>
    <meta:user-defined meta:name="OVERHEIDop.versieInformatie"/>
  </office:meta>
</office:document-meta>
</file>