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een boom waarvan de takken uitvallen met  een herplantverplichting voor twee bomen van de soort Zwarte Els, Meerpolde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eerpolder, Zoetermeer, kappen van een zieke boom en een boom waarvan de takken uitvallen met een herplantverplichting voor twee bomen van de soort Zwarte Els, WB20180090 (verzonden d.d. 21 febr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0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60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een boom waarvan de takken uitvallen met  een herplantverplichting voor twee bomen van de soort Zwarte Els, Meer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604</meta:user-defined>
    <meta:user-defined meta:name="OVERHEIDop.GmbID/DC.identifier">gmb-2018-53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PA 23</meta:user-defined>
    <meta:user-defined meta:name="OVERHEIDop.woonplaats">Zoetermeer</meta:user-defined>
    <meta:user-defined meta:name="OVERHEIDop.straatnaam">Meerpold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2 454056</meta:user-defined>
    <meta:user-defined meta:name="OVERHEIDop.versieInformatie"/>
  </office:meta>
</office:document-meta>
</file>