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raijenhoffschans 18, 2728 G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aijenhoffschans 18, 2728 GL Zoetermeer, plaatsen van een dakkapel, WB20180078 (verzonden d.d. 07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raijenhoffschans 18, 2728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00</meta:user-defined>
    <meta:user-defined meta:name="OVERHEIDop.GmbID/DC.identifier">gmb-2018-53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Kraijenhoff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90 454465</meta:user-defined>
    <meta:user-defined meta:name="OVERHEIDop.versieInformatie"/>
  </office:meta>
</office:document-meta>
</file>