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en 6 zorgkamers,  kantoor, berging en trappenhuis), L'Unionlaan 1, 6093 G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en 6 zorgkamers,  kantoor, berging en trappenhuis) op het adres L'Unionlaan 1, 6093 GE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en 6 zorgkamers,  kantoor, berging en trappenhuis), L'Unionlaan 1, 6093 G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36</meta:user-defined>
    <meta:user-defined meta:name="OVERHEIDop.GmbID/DC.identifier">gmb-2018-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E 1</meta:user-defined>
    <meta:user-defined meta:name="OVERHEIDop.woonplaats">Heythuysen</meta:user-defined>
    <meta:user-defined meta:name="OVERHEIDop.straatnaam">L'unio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63 362389</meta:user-defined>
    <meta:user-defined meta:name="OVERHEIDop.versieInformatie"/>
  </office:meta>
</office:document-meta>
</file>