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oeierkade 2, 2725 C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eierkade 2, 2725 CH Zoetermeer, plaatsen van een dakkapel, WB20180139 (verzonden d.d. 08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9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9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9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oeierkade 2, 2725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96</meta:user-defined>
    <meta:user-defined meta:name="OVERHEIDop.GmbID/DC.identifier">gmb-2018-53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H 2</meta:user-defined>
    <meta:user-defined meta:name="OVERHEIDop.woonplaats">Zoetermeer</meta:user-defined>
    <meta:user-defined meta:name="OVERHEIDop.straatnaam">Boeier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18 454163</meta:user-defined>
    <meta:user-defined meta:name="OVERHEIDop.versieInformatie"/>
  </office:meta>
</office:document-meta>
</file>