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het plaatsen van een afvalbak, Berlijnstraat, ter hoogte van Europaweg 121, 2711 E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, ter hoogte van Europaweg 121, 2711 EP Zoetermeer, gebruik openbare ruimte voor het plaatsen van een afvalbak, WB20180143 (verzonden d.d. 0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het plaatsen van een afvalbak, Berlijnstraat, ter hoogte van Europaweg 12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94</meta:user-defined>
    <meta:user-defined meta:name="OVERHEIDop.GmbID/DC.identifier">gmb-2018-5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11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