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Voorweg 226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226, 2716 NL Zoetermeer, bouwen van een woning, WB20180146 (ontvangen d.d. 07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9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9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oorweg 226, 2716 N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92</meta:user-defined>
    <meta:user-defined meta:name="OVERHEIDop.GmbID/DC.identifier">gmb-2018-53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L 226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41 453792</meta:user-defined>
    <meta:user-defined meta:name="OVERHEIDop.versieInformatie"/>
  </office:meta>
</office:document-meta>
</file>