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Allegondahoeve 46, 2131 NC, realiseren van een dakopbouw op de eerste etage van de woning, 9 maart 2018, zaaknummer 2408534, olonummer 29989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De verleende omgevingsvergunning maakt onderdeel uit van een beslissing op een bezwaarschrift. Het besluit en de bijbehorende stukken liggen gedurende zes weken, ingaande een dag na de verzenddatum van het besluit, ter inzage. Wilt u de stukken inzien? Dan kunt u telefonisch een afspraak maken via 0900-1852. </text:p>
            <text:p text:style-name="last-al">Belanghebbenden kunnen op grond van de Algemene wet bestuursrecht binnen zes weken na de verzenddatum (9 maart 2018) beroep instellen. U kunt het beroep instellen bij rechtbank Noord-Holland, locatie Haarlem, sector Bestuursrecht, Postbus 1621, 2003 BR Haarlem. U kunt ook digitaal in beroep gaan bij 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59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9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9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Allegondahoeve 46, 2131 NC, realiseren van een dakopbouw op de eerste etage van de woning, 9 maart 2018, zaaknummer 2408534, olonummer 29989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591</meta:user-defined>
    <meta:user-defined meta:name="OVERHEIDop.GmbID/DC.identifier">gmb-2018-53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NC 46</meta:user-defined>
    <meta:user-defined meta:name="OVERHEIDop.woonplaats">Hoofddorp</meta:user-defined>
    <meta:user-defined meta:name="OVERHEIDop.straatnaam">Allegondahoeve</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519 481582</meta:user-defined>
    <meta:user-defined meta:name="OVERHEIDop.versieInformatie"/>
  </office:meta>
</office:document-meta>
</file>