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Hoofddorp, Kaj Munkweg 10A t/m 10K (begane grond blok 1), 12A t/m 12K (verdieping blok 1), 20A t/m 20K (begane grond blok 2) en 22A t/m 22K (verdieping blok 2) 2131 RW, bouwen van 40 tijdelijke wooneenheden (met een instandhoudingstermijn van maximaal 15 jaar), verzenddatum 15-03-2018, zaaknummer 2488636, olonummer 3157315.</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p text:style-name="last-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9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9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9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oofddorp, Kaj Munkweg 10A t/m 10K (begane grond blok 1), 12A t/m 12K (verdieping blok 1), 20A t/m 20K (begane grond blok 2) en 22A t/m 22K (verdieping blok 2) 2131 RW, bouwen van 40 tijdelijke wooneenheden (met een instandhoudingstermijn van maximaal 15 jaar), verzenddatum 15-03-2018, zaaknummer 2488636, olonummer 3157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590</meta:user-defined>
    <meta:user-defined meta:name="OVERHEIDop.GmbID/DC.identifier">gmb-2018-5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48</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35 480370</meta:user-defined>
    <meta:user-defined meta:name="OVERHEIDop.versieInformatie"/>
  </office:meta>
</office:document-meta>
</file>