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plaatsen van een podium, Van Stolberglaan 39, 2713 E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Stolberglaan 39, 2713 ES Zoetermeer, handelen in strijd met regels ruimtelijke ordening voor het plaatsen van een podium, WB20180151 (ontvangen d.d. 09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58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8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8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plaatsen van een podium, Van Stolberglaan 39, 2713 E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589</meta:user-defined>
    <meta:user-defined meta:name="OVERHEIDop.GmbID/DC.identifier">gmb-2018-53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ES 43</meta:user-defined>
    <meta:user-defined meta:name="OVERHEIDop.woonplaats">Zoetermeer</meta:user-defined>
    <meta:user-defined meta:name="OVERHEIDop.straatnaam">Van Stolberg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16 451988</meta:user-defined>
    <meta:user-defined meta:name="OVERHEIDop.versieInformatie"/>
  </office:meta>
</office:document-meta>
</file>