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aanbouw, Schoenerkade 30, 2725 E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choenerkade 30, 2725 ES Zoetermeer, plaatsen van een aanbouw, WB20180145 (ontvangen d.d. 06 maart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583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83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83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aanbouw, Schoenerkade 30, 2725 E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583</meta:user-defined>
    <meta:user-defined meta:name="OVERHEIDop.GmbID/DC.identifier">gmb-2018-535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ES 30</meta:user-defined>
    <meta:user-defined meta:name="OVERHEIDop.woonplaats">Zoetermeer</meta:user-defined>
    <meta:user-defined meta:name="OVERHEIDop.straatnaam">Schoenerk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23 454481</meta:user-defined>
    <meta:user-defined meta:name="OVERHEIDop.versieInformatie"/>
  </office:meta>
</office:document-meta>
</file>