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betonnen damwand, Maasdamstraat 27, 2729 J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Maasdamstraat 27, 2729 JG Zoetermeer, plaatsen van een betonnen damwand, WB20180147 (ontvangen d.d. 08 maart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578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578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578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betonnen damwand, Maasdamstraat 27, 2729 J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578</meta:user-defined>
    <meta:user-defined meta:name="OVERHEIDop.GmbID/DC.identifier">gmb-2018-535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JG 27</meta:user-defined>
    <meta:user-defined meta:name="OVERHEIDop.woonplaats">Zoetermeer</meta:user-defined>
    <meta:user-defined meta:name="OVERHEIDop.straatnaam">Maasdam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86 454019</meta:user-defined>
    <meta:user-defined meta:name="OVERHEIDop.versieInformatie"/>
  </office:meta>
</office:document-meta>
</file>