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afvalbak, Kraaienveld 107, 2727 B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raaienveld 107, 2727 BK Zoetermeer, gebruik openbare ruimte voor het plaatsen van een afvalbak, WB20180144 (ontvangen d.d. 05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577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7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7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bruik openbare ruimte voor het plaatsen van een afvalbak, Kraaienveld 107, 2727 B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577</meta:user-defined>
    <meta:user-defined meta:name="OVERHEIDop.GmbID/DC.identifier">gmb-2018-53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BK 107</meta:user-defined>
    <meta:user-defined meta:name="OVERHEIDop.woonplaats">Zoetermeer</meta:user-defined>
    <meta:user-defined meta:name="OVERHEIDop.straatnaam">Kraaienvel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97 454015</meta:user-defined>
    <meta:user-defined meta:name="OVERHEIDop.versieInformatie"/>
  </office:meta>
</office:document-meta>
</file>