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reiding en verbouwing woonhuis  Groot Haesebroekseweg 17A - Groot Haesebroekseweg 1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82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57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Uitbreiding en verbouwing woonhuis  Groot Haesebroekseweg 17A - Groot Haesebroekseweg 17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75</meta:user-defined>
    <meta:user-defined meta:name="OVERHEIDop.GmbID/DC.identifier">gmb-2018-53575</meta:user-defined>
    <meta:user-defined meta:name="OVERHEID.TaxonomieBeleidsagenda/OVERHEID.category">Recht | Organisatie en beleid</meta:user-defined>
    <meta:user-defined meta:name="OVERHEIDop.referentienummer">Z/18/018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A 17a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30 460848</meta:user-defined>
    <meta:user-defined meta:name="OVERHEIDop.versieInformatie"/>
  </office:meta>
</office:document-meta>
</file>