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Koningin Maximalaan 29, 2135 VG, plaatsen van een dakkapel in het voordakvlak, verzenddatum 09-03-2018, zaaknummer 2576137, olonummer 33663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Koningin Maximalaan 29, 2135 VG, plaatsen van een dakkapel in het voordakvlak, verzenddatum 09-03-2018, zaaknummer 2576137, olonummer 3366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74</meta:user-defined>
    <meta:user-defined meta:name="OVERHEIDop.GmbID/DC.identifier">gmb-2018-5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G 29</meta:user-defined>
    <meta:user-defined meta:name="OVERHEIDop.woonplaats">Hoofddorp</meta:user-defined>
    <meta:user-defined meta:name="OVERHEIDop.straatnaam">Koningin Maxim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86 478573</meta:user-defined>
    <meta:user-defined meta:name="OVERHEIDop.versieInformatie"/>
  </office:meta>
</office:document-meta>
</file>