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uweellaan 205, 2719 S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weellaan 205, 2719 SC Zoetermeer, plaatsen van een dakkapel, WB20180137 (ontvangen d.d. 0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7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uweellaan 205, 2719 S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73</meta:user-defined>
    <meta:user-defined meta:name="OVERHEIDop.GmbID/DC.identifier">gmb-2018-53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C 205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82 450181</meta:user-defined>
    <meta:user-defined meta:name="OVERHEIDop.versieInformatie"/>
  </office:meta>
</office:document-meta>
</file>