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14 maart 20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de VAG Nacht op 6 april, 25 mei, 27 juli en 28 september 2018 in ‘s-Gravenpolder (verleend op 9 maart 2018, 18.006588);</text:p>
              </text:list-item>
            </text:list>
            <text:p text:style-name="common-al"/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<text:a xlink:href="http://www.borsele.nl/bezwaarschrift" xlink:type="simple">www.borsele.nl/bezwaarschrif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357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7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7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14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571</meta:user-defined>
    <meta:user-defined meta:name="OVERHEIDop.GmbID/DC.identifier">gmb-2018-535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