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bes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8 een aanvraag voor een omgevingsvergunning ontvangen. Dit betreft het verleggen van brandscheidingen rondom het trappenhuis ter plaatse van de Vredebest 1 in Gouda. De aanvraag is geregistreerd onder kenmerk 2018003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debes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57</meta:user-defined>
    <meta:user-defined meta:name="OVERHEIDop.GmbID/DC.identifier">gmb-2018-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S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2 447703</meta:user-defined>
    <meta:user-defined meta:name="OVERHEIDop.versieInformatie"/>
  </office:meta>
</office:document-meta>
</file>