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Nieuw-Vennep, Hoofdweg 1336, 2153 LT, plaatsen van zonwering aan de woning, verzenddatum 12-03-2018, zaaknummer 2588068, olonummer 33902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56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6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6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Nieuw-Vennep, Hoofdweg 1336, 2153 LT, plaatsen van zonwering aan de woning, verzenddatum 12-03-2018, zaaknummer 2588068, olonummer 33902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69</meta:user-defined>
    <meta:user-defined meta:name="OVERHEIDop.GmbID/DC.identifier">gmb-2018-53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LT 1336</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478 475288</meta:user-defined>
    <meta:user-defined meta:name="OVERHEIDop.versieInformatie"/>
  </office:meta>
</office:document-meta>
</file>