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bouwkeet, Jagersbos 3 t/m 1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gersbos 3 t/m 137, Zoetermeer, gebruik openbare ruimte voor het plaatsen van een bouwkeet, WB20180141 (ontvangen d.d. 01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6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bouwkeet, Jagersbos 3 t/m 13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68</meta:user-defined>
    <meta:user-defined meta:name="OVERHEIDop.GmbID/DC.identifier">gmb-2018-5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JG 127</meta:user-defined>
    <meta:user-defined meta:name="OVERHEIDop.woonplaats">Zoetermeer</meta:user-defined>
    <meta:user-defined meta:name="OVERHEIDop.straatnaam">Jagers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43 452774</meta:user-defined>
    <meta:user-defined meta:name="OVERHEIDop.versieInformatie"/>
  </office:meta>
</office:document-meta>
</file>