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484 Atlasstraat 1 a te Tilburg, wijzigen van stabiliteitsverbanden in de achtergevel van een pand, verzonden 9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14 - Z-HZ_WABO-2018-00484 - B - Atlasstraat 1 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56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6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6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484 Atlasstraat 1 a te Tilburg, wijzigen van stabiliteitsverbanden in de achtergevel van een pand, verzonden 9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567</meta:user-defined>
    <meta:user-defined meta:name="OVERHEIDop.GmbID/DC.identifier">gmb-2018-53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G 1a</meta:user-defined>
    <meta:user-defined meta:name="OVERHEIDop.woonplaats">Tilburg</meta:user-defined>
    <meta:user-defined meta:name="OVERHEIDop.straatnaam">Atla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601 401949</meta:user-defined>
    <meta:user-defined meta:name="OVERHEIDop.versieInformatie"/>
  </office:meta>
</office:document-meta>
</file>