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0022 Zierikzeestraat 55 te Tilburg, plaatsen van een dakkapel, verzonden 9 maart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314 - Z-HZ_WABO-2018-00022 - B - Zierikzeestraat 5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565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56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56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0022 Zierikzeestraat 55 te Tilburg, plaatsen van een dakkapel, verzonden 9 maart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565</meta:user-defined>
    <meta:user-defined meta:name="OVERHEIDop.GmbID/DC.identifier">gmb-2018-535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XH 55</meta:user-defined>
    <meta:user-defined meta:name="OVERHEIDop.woonplaats">Tilburg</meta:user-defined>
    <meta:user-defined meta:name="OVERHEIDop.straatnaam">Zierikzee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6987 398371</meta:user-defined>
    <meta:user-defined meta:name="OVERHEIDop.versieInformatie"/>
  </office:meta>
</office:document-meta>
</file>