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Söderblomstraat 120, 2131 GN, plaatsen van een perceelafscheiding, verzenddatum 12-03-2018, zaaknummer 2556329, olonummer 33206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Söderblomstraat 120, 2131 GN, plaatsen van een perceelafscheiding, verzenddatum 12-03-2018, zaaknummer 2556329, olonummer 3320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63</meta:user-defined>
    <meta:user-defined meta:name="OVERHEIDop.GmbID/DC.identifier">gmb-2018-5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N 120</meta:user-defined>
    <meta:user-defined meta:name="OVERHEIDop.woonplaats">Hoofddorp</meta:user-defined>
    <meta:user-defined meta:name="OVERHEIDop.straatnaam">Söderblo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64 479698</meta:user-defined>
    <meta:user-defined meta:name="OVERHEIDop.versieInformatie"/>
  </office:meta>
</office:document-meta>
</file>