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03 Cornelis Drebbelstraat 22 te Tilburg, plaatsen van een aanbouw, verzonden 12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14 - Z-HZ_WABO-2017-03603 - B - Cornelis Drebbel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03 Cornelis Drebbelstraat 22 te Tilburg, plaatsen van een aanbouw, verzonden 12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62</meta:user-defined>
    <meta:user-defined meta:name="OVERHEIDop.GmbID/DC.identifier">gmb-2018-53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B 22</meta:user-defined>
    <meta:user-defined meta:name="OVERHEIDop.woonplaats">Tilburg</meta:user-defined>
    <meta:user-defined meta:name="OVERHEIDop.straatnaam">Cornelis Drebb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6 395466</meta:user-defined>
    <meta:user-defined meta:name="OVERHEIDop.versieInformatie"/>
  </office:meta>
</office:document-meta>
</file>