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lazen balkonhekken, Europaweg 144, 2711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uropaweg 144, 2711 PV Zoetermeer, plaatsen van glazen balkonhekken, WB20180153 (ontvangen d.d. 09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6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6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6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lazen balkonhekken, Europaweg 144, 2711 P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560</meta:user-defined>
    <meta:user-defined meta:name="OVERHEIDop.GmbID/DC.identifier">gmb-2018-53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PV 140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80 453255</meta:user-defined>
    <meta:user-defined meta:name="OVERHEIDop.versieInformatie"/>
  </office:meta>
</office:document-meta>
</file>