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4196 Spoorlaan 56, 56a tm 56d te Tilburg, legaliseren van het pand tot 5 zelfstandige wooneenheden, verzonden 12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14 - Z-HZ_WABO-2017-04196 - B - Spoorlaan 56, 56a tm 56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559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59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4196 Spoorlaan 56, 56a tm 56d te Tilburg, legaliseren van het pand tot 5 zelfstandige wooneenheden, verzonden 12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59</meta:user-defined>
    <meta:user-defined meta:name="OVERHEIDop.GmbID/DC.identifier">gmb-2018-535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JS 56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109 396865</meta:user-defined>
    <meta:user-defined meta:name="OVERHEIDop.versieInformatie"/>
  </office:meta>
</office:document-meta>
</file>