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Burchtpoort 35, 2152 EV, plaatsen van een reclamebord, 09-03-2018, zaaknummer 2644092, olonummer 35006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5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5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5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Burchtpoort 35, 2152 EV, plaatsen van een reclamebord, 09-03-2018, zaaknummer 2644092, olonummer 3500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58</meta:user-defined>
    <meta:user-defined meta:name="OVERHEIDop.GmbID/DC.identifier">gmb-2018-5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EV 35</meta:user-defined>
    <meta:user-defined meta:name="OVERHEIDop.woonplaats">Nieuw-Vennep</meta:user-defined>
    <meta:user-defined meta:name="OVERHEIDop.straatnaam">Burcht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35 476761</meta:user-defined>
    <meta:user-defined meta:name="OVERHEIDop.versieInformatie"/>
  </office:meta>
</office:document-meta>
</file>