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bouwen van een gemeentelijk monument, Dorpsstraat 99B, 2712 AE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Dorpsstraat 99B, 2712 AE Zoetermeer, verbouwen van een gemeentelijk monument, WB20180149 (ontvangen d.d. 08 maart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3556</text:span><text:line-break/><text:date style:data-style-name="dag" text:fixed="true" text:date-value="2018-03-15"/><text:line-break/><text:date style:data-style-name="jaar" text:fixed="true" text:date-value="2018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556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556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bouwen van een gemeentelijk monument, Dorpsstraat 99B, 2712 AE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5</meta:user-defined>
    <meta:user-defined meta:name="OVERHEIDop.publicationIssue">53556</meta:user-defined>
    <meta:user-defined meta:name="OVERHEIDop.GmbID/DC.identifier">gmb-2018-535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2AE 99c</meta:user-defined>
    <meta:user-defined meta:name="OVERHEIDop.woonplaats">Zoetermeer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030 452305</meta:user-defined>
    <meta:user-defined meta:name="OVERHEIDop.versieInformatie"/>
  </office:meta>
</office:document-meta>
</file>