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Berghemweg 12, melding activiteitenbesluit (07-03-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het melden van het veranderen van het bedrijf t.b.v. het wijzigen van de ruimten</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55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5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5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Berghemweg 12, melding activiteitenbesluit (07-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554</meta:user-defined>
    <meta:user-defined meta:name="OVERHEIDop.GmbID/DC.identifier">gmb-2018-53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J 12</meta:user-defined>
    <meta:user-defined meta:name="OVERHEIDop.woonplaats">Sevenum</meta:user-defined>
    <meta:user-defined meta:name="OVERHEIDop.straatnaam">Berghem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30 381678</meta:user-defined>
    <meta:user-defined meta:name="OVERHEIDop.versieInformatie"/>
  </office:meta>
</office:document-meta>
</file>