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7-04467 A58 en Goirleseweg te Tilburg, bouwen van een geluidscherm, 8 maart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80314 - Z-HZ_WABO-2017-04467 - V - A58 en Goirleseweg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3553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553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553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7-04467 A58 en Goirleseweg te Tilburg, bouwen van een geluidscherm, 8 maart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3553</meta:user-defined>
    <meta:user-defined meta:name="OVERHEIDop.GmbID/DC.identifier">gmb-2018-535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6PC 70</meta:user-defined>
    <meta:user-defined meta:name="OVERHEIDop.woonplaats">Tilburg</meta:user-defined>
    <meta:user-defined meta:name="OVERHEIDop.straatnaam">Goirlese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581 394667</meta:user-defined>
    <meta:user-defined meta:name="OVERHEIDop.versieInformatie"/>
  </office:meta>
</office:document-meta>
</file>