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Raasdorperweg 74, 1175 KX, isoleren van de voorgevel, 09-03-2018, zaaknummer 2644748, olonummer 35172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Raasdorperweg 74, 1175 KX, isoleren van de voorgevel, 09-03-2018, zaaknummer 2644748, olonummer 3517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52</meta:user-defined>
    <meta:user-defined meta:name="OVERHEIDop.GmbID/DC.identifier">gmb-2018-5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X 74</meta:user-defined>
    <meta:user-defined meta:name="OVERHEIDop.woonplaats">Lijnden</meta:user-defined>
    <meta:user-defined meta:name="OVERHEIDop.straatnaam">Raasdor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91 485457</meta:user-defined>
    <meta:user-defined meta:name="OVERHEIDop.versieInformatie"/>
  </office:meta>
</office:document-meta>
</file>