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8-00867 in de Spoorzone te Tilburg, 2018 0623-C-Festival Mundial, aangevraagd 9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muziekevenement onder de naam Festival Mundial en vind plaats op 23 en 24 juni 2017 in de Spoorzone in Tilburg.</text:p>
            <text:p text:style-name="common-al">De aanvraag bestaat uit:</text:p>
            <text:list text:style-name="id1-3-2-1-1-3">
              <text:list-item text:style-override="id1-3-2-1-1-3-1">
                <text:number>1.</text:number>
                <text:p text:style-name="al">Evenementen vergunning;</text:p>
              </text:list-item>
              <text:list-item text:style-override="id1-3-2-1-1-3-2">
                <text:number>2.</text:number>
                <text:p text:style-name="al">Ontheffing Drank- en Horecawet (alcohol bij evenement);</text:p>
              </text:list-item>
            </text:list>
            <text:p text:style-name="common-al">De opbouw van het evenement begint op 16 juni 2018 vanaf 9:00 uur en de afbouw is van 24 juni  t/m 27 juni 2018 tot 22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867 - I - Spoorzon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55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5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0867 in de Spoorzone te Tilburg, 2018 0623-C-Festival Mundial, aangevraagd 9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551</meta:user-defined>
    <meta:user-defined meta:name="OVERHEIDop.GmbID/DC.identifier">gmb-2018-535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Spoo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98 396813</meta:user-defined>
    <meta:user-defined meta:name="OVERHEIDop.versieInformatie"/>
  </office:meta>
</office:document-meta>
</file>