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Willem Brocadesdreef 17, 2132 PV, plaatsen van een fietsenstalling en rookruimte, 09-03-2018, zaaknummer 2644904, olonummer 35340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4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Willem Brocadesdreef 17, 2132 PV, plaatsen van een fietsenstalling en rookruimte, 09-03-2018, zaaknummer 2644904, olonummer 3534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49</meta:user-defined>
    <meta:user-defined meta:name="OVERHEIDop.GmbID/DC.identifier">gmb-2018-5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Willem Brocadesdree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746 478053</meta:user-defined>
    <meta:user-defined meta:name="OVERHEIDop.versieInformatie"/>
  </office:meta>
</office:document-meta>
</file>