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, Boeierkade 2, 2725 CH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Boeierkade 2, 2725 CH Zoetermeer, plaatsen van een dakkapel, WB20180139 (ontvangen d.d. 05 maart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3548</text:span><text:line-break/><text:date style:data-style-name="dag" text:fixed="true" text:date-value="2018-03-15"/><text:line-break/><text:date style:data-style-name="jaar" text:fixed="true" text:date-value="2018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548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548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, Boeierkade 2, 2725 CH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5</meta:user-defined>
    <meta:user-defined meta:name="OVERHEIDop.publicationIssue">53548</meta:user-defined>
    <meta:user-defined meta:name="OVERHEIDop.GmbID/DC.identifier">gmb-2018-535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5CH 2</meta:user-defined>
    <meta:user-defined meta:name="OVERHEIDop.woonplaats">Zoetermeer</meta:user-defined>
    <meta:user-defined meta:name="OVERHEIDop.straatnaam">Boeierkade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118 454163</meta:user-defined>
    <meta:user-defined meta:name="OVERHEIDop.versieInformatie"/>
  </office:meta>
</office:document-meta>
</file>