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Lindholm 143, 2133 CP, plaatsen van een dakkapel, 09-03-2018, zaaknummer 2644688, olonummer 353207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4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4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Lindholm 143, 2133 CP, plaatsen van een dakkapel, 09-03-2018, zaaknummer 2644688, olonummer 35320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47</meta:user-defined>
    <meta:user-defined meta:name="OVERHEIDop.GmbID/DC.identifier">gmb-2018-535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CP 143</meta:user-defined>
    <meta:user-defined meta:name="OVERHEIDop.woonplaats">Hoofddorp</meta:user-defined>
    <meta:user-defined meta:name="OVERHEIDop.straatnaam">Lindholm</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079 479885</meta:user-defined>
    <meta:user-defined meta:name="OVERHEIDop.versieInformatie"/>
  </office:meta>
</office:document-meta>
</file>