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eyserstraat 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8 een besluit genomen op de aanvraag voor een omgevingsvergunning op locatie De Keyserstraat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De Keyserstraat 4 te Veghel</text:p>
            <text:p text:style-name="common-al">Zaaknummer: OV-2018-0023</text:p>
            <text:p text:style-name="common-al">
            <text:span text:style-name="nadrukvet">Indienen bezwaarschrift</text:span>
          </text:p>
            <text:p text:style-name="common-al">Tegen dit besluit kunnen belanghebbenden op grond van de Algemene wet bestuursrecht binnen zes weken vanaf 13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Keyserstraat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46</meta:user-defined>
    <meta:user-defined meta:name="OVERHEIDop.GmbID/DC.identifier">gmb-2018-5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N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09 402714</meta:user-defined>
    <meta:user-defined meta:name="OVERHEIDop.versieInformatie"/>
  </office:meta>
</office:document-meta>
</file>