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s bomen waarvan de takken uitbreken, Beatrixstraat 19, 2712 C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atrixstraat 19, 2712 CJ Zoetermeer, kappen van zes bomen waarvan de takken uitbreken, WB20180138 (ontvangen d.d. 05 maart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4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zes bomen waarvan de takken uitbreken, Beatrixstraat 19, 2712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543</meta:user-defined>
    <meta:user-defined meta:name="OVERHEIDop.GmbID/DC.identifier">gmb-2018-53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J 19</meta:user-defined>
    <meta:user-defined meta:name="OVERHEIDop.woonplaats">Zoetermeer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6 452081</meta:user-defined>
    <meta:user-defined meta:name="OVERHEIDop.versieInformatie"/>
  </office:meta>
</office:document-meta>
</file>