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Hof van Pampus 3 en 5, 2134 AE, samenvoegen van 2 appartementen, 09-03-2018, zaaknummer 2644884, olonummer 353361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3542</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542</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542</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Hof van Pampus 3 en 5, 2134 AE, samenvoegen van 2 appartementen, 09-03-2018, zaaknummer 2644884, olonummer 35336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542</meta:user-defined>
    <meta:user-defined meta:name="OVERHEIDop.GmbID/DC.identifier">gmb-2018-535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AE 35</meta:user-defined>
    <meta:user-defined meta:name="OVERHEIDop.woonplaats">Hoofddorp</meta:user-defined>
    <meta:user-defined meta:name="OVERHEIDop.straatnaam">Hof van Pampus</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197 479794</meta:user-defined>
    <meta:user-defined meta:name="OVERHEIDop.versieInformatie"/>
  </office:meta>
</office:document-meta>
</file>