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Florence Nightingalestraat 14, 2131 EB, uitbreiden van de woning, 09-03-2018, zaaknummer 2644771, olonummer 35322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Florence Nightingalestraat 14, 2131 EB, uitbreiden van de woning, 09-03-2018, zaaknummer 2644771, olonummer 3532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41</meta:user-defined>
    <meta:user-defined meta:name="OVERHEIDop.GmbID/DC.identifier">gmb-2018-5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EB 14</meta:user-defined>
    <meta:user-defined meta:name="OVERHEIDop.woonplaats">Hoofddorp</meta:user-defined>
    <meta:user-defined meta:name="OVERHEIDop.straatnaam">Florence Nightingal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39 479172</meta:user-defined>
    <meta:user-defined meta:name="OVERHEIDop.versieInformatie"/>
  </office:meta>
</office:document-meta>
</file>