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Unsecret Festival, 16 juni 2018, Noord-Aa stran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5 maart 2018 is een aanvraag om een evenementenvergunning ontvangen voor het evenement ‘Unsecret Festival’. Dit evenement vindt plaats op 16 juni 2018 op het Noord-Aa strand te Zoetermeer (APV-EVM20180103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53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3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3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Unsecret Festival, 16 juni 2018, Noord-Aa stran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536</meta:user-defined>
    <meta:user-defined meta:name="OVERHEIDop.GmbID/DC.identifier">gmb-2018-535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381LW</meta:user-defined>
    <meta:user-defined meta:name="OVERHEIDop.woonplaats">Zoeterwoude</meta:user-defined>
    <meta:user-defined meta:name="OVERHEIDop.straatnaam">Azië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97 456348</meta:user-defined>
    <meta:user-defined meta:name="OVERHEIDop.versieInformatie"/>
  </office:meta>
</office:document-meta>
</file>