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Beachvolleybalweekend Zovoc, 25 mei 2018 tot en met 27 mei 2018, Noord-Aa strand,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 maart 2018 is een aanvraag om een evenementenvergunning ontvangen voor het evenement ‘Beachvolleybalweekend Zovoc’. Dit evenement vindt plaats van 25 mei 2018 tot en met 27 mei 2018 op het Noord-Aa strand te Zoetermeer (APV-EVM20180101);</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3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3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3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Beachvolleybalweekend Zovoc, 25 mei 2018 tot en met 27 mei 2018, Noord-Aa stran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34</meta:user-defined>
    <meta:user-defined meta:name="OVERHEIDop.GmbID/DC.identifier">gmb-2018-535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381LW</meta:user-defined>
    <meta:user-defined meta:name="OVERHEIDop.woonplaats">Zoeterwoude</meta:user-defined>
    <meta:user-defined meta:name="OVERHEIDop.straatnaam">Azië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584 456361</meta:user-defined>
    <meta:user-defined meta:name="OVERHEIDop.versieInformatie"/>
  </office:meta>
</office:document-meta>
</file>