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/m 20 juli 2018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evenementenvergunning op locatie Scouting-gebouw Beemdstraat te Schijndel. De aanvraag is geregistreerd onder zaaknummer VEV-2018-046.</text:p>
            <text:p text:style-name="common-al">Omschrijving evenement: 16 t/m 20 juli 2018 bouwdo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53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t/m 20 juli 2018 bo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31</meta:user-defined>
    <meta:user-defined meta:name="OVERHEIDop.GmbID/DC.identifier">gmb-2018-5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HB 3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07.26 403305.43</meta:user-defined>
    <meta:user-defined meta:name="OVERHEIDop.versieInformatie"/>
  </office:meta>
</office:document-meta>
</file>