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Car Nation Meet, 15 april 2018, parkeerterrein van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5 maart 2018 is een aanvraag om een evenementenvergunning ontvangen voor het evenement ‘Car Nation Meet’. Dit evenement vindt plaats op 15 april 2018 op het parkeerterrein van Silverdome aan de Van der Hagenstraat te Zoetermeer (APV-EVM20180110);</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Car Nation Meet, 15 april 2018, parkeerterrein van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29</meta:user-defined>
    <meta:user-defined meta:name="OVERHEIDop.GmbID/DC.identifier">gmb-2018-53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