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Sweet Lake City Motortreffen 2018, 28 september 2018 tot en met 30 september 2018, Buytenparklaan,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 maart 2018 is een aanvraag om een evenementenvergunning ontvangen voor het evenement ‘Sweet Lake City Motortreffen 2018’. Dit evenement vindt plaats van 28 september 2018 tot en met 30 september 2018 aan de Buytenparklaan te Zoetermeer (APV-EVM20180099);</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2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2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2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Sweet Lake City Motortreffen 2018, 28 september 2018 tot en met 30 september 2018, Buytenparkla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527</meta:user-defined>
    <meta:user-defined meta:name="OVERHEIDop.GmbID/DC.identifier">gmb-2018-53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