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1c in Hillegom, Kenmerk Z-18-03759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text:span>
            <text:span text:style-name="nadrukcur">6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2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11c in Hillegom, Kenmerk Z-18-037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23</meta:user-defined>
    <meta:user-defined meta:name="OVERHEIDop.GmbID/DC.identifier">gmb-2018-5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A 11c</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66 480757</meta:user-defined>
    <meta:user-defined meta:name="OVERHEIDop.versieInformatie"/>
  </office:meta>
</office:document-meta>
</file>