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Meerpolder 34, 2717 P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6 februari 2018 een melding Activiteitenbesluit milieubeheer is ontvangen voor de bouw van een veestal en opslag van een bovengrondse vaste mestopslag. De locatie betreft<text:span text:style-name="nadrukvet"> Meerpolder 34, </text:span><text:span text:style-name="nadrukvet">2717 PB </text:span><text:span text:style-name="nadrukvet">te Zoetermeer </text:span>(zaaknummer 00511663).</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2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2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Meerpolder 34, 2717 P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22</meta:user-defined>
    <meta:user-defined meta:name="OVERHEIDop.GmbID/DC.identifier">gmb-2018-53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PB 34</meta:user-defined>
    <meta:user-defined meta:name="OVERHEIDop.woonplaats">Zoetermeer</meta:user-defined>
    <meta:user-defined meta:name="OVERHEIDop.straatnaam">Meerpolder</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561 454441</meta:user-defined>
    <meta:user-defined meta:name="OVERHEIDop.versieInformatie"/>
  </office:meta>
</office:document-meta>
</file>