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Industrieweg 21-60, 271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8 februari 2018 een melding Activiteitenbesluit milieubeheer is ontvangen voor het vervangen van een stikstofstank. De locatie betreft<text:span text:style-name="nadrukvet"> Industrieweg 21-60, 2712 te Zoetermeer </text:span>(zaaknummer 0051175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1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1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1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Industrieweg 21-60, 27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19</meta:user-defined>
    <meta:user-defined meta:name="OVERHEIDop.GmbID/DC.identifier">gmb-2018-53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21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70 451361</meta:user-defined>
    <meta:user-defined meta:name="OVERHEIDop.versieInformatie"/>
  </office:meta>
</office:document-meta>
</file>